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895in" style:use-optimal-column-width="false"/>
    </style:style>
    <style:style style:name="TableColumn6" style:family="table-column">
      <style:table-column-properties style:column-width="1.3381in" style:use-optimal-column-width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1.168in" style:use-optimal-column-width="false"/>
    </style:style>
    <style:style style:name="Table4" style:family="table">
      <style:table-properties style:width="6.9659in" fo:margin-left="-0.1111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0.3333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3333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3333in"/>
      <style:text-properties style:font-name-asian="標楷體"/>
    </style:style>
    <style:style style:name="TableRow26" style:family="table-row">
      <style:table-row-properties style:min-row-height="0.3937in" style:use-optimal-row-height="false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 fo:margin-right="0.33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3333in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 fo:margin-right="0.3333in"/>
      <style:text-properties style:font-name-asian="標楷體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50%" fo:text-indent="0.0833in"/>
      <style:text-properties style:font-name-asian="標楷體"/>
    </style:style>
    <style:style style:name="P40" style:parent-style-name="內文" style:family="paragraph">
      <style:paragraph-properties fo:line-height="150%" fo:text-indent="0.0833in"/>
      <style:text-properties style:font-name-asian="標楷體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0.6666in"/>
      <style:text-properties style:font-name-asian="標楷體"/>
    </style:style>
    <style:style style:name="TableRow46" style:family="table-row">
      <style:table-row-properties style:min-row-height="0.5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right="0.6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6666in"/>
      <style:text-properties style:font-name-asian="標楷體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olumn67" style:family="table-column">
      <style:table-column-properties style:column-width="1.0895in" style:use-optimal-column-width="false"/>
    </style:style>
    <style:style style:name="TableColumn68" style:family="table-column">
      <style:table-column-properties style:column-width="2.7263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66" style:family="table">
      <style:table-properties style:width="6.9659in" fo:margin-left="-0.0555in" table:align="lef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916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2916in" style:use-optimal-row-height="false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5909in" style:use-optimal-row-height="false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9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P121" style:parent-style-name="內文" style:family="paragraph">
      <style:paragraph-properties style:snap-to-layout-grid="false" fo:margin-top="0.125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3" style:family="paragraph"/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3" style:family="paragraph">
      <style:text-properties style:font-name-asian="標楷體"/>
    </style:style>
    <style:style style:name="P132" style:parent-style-name="內文" style:family="paragraph">
      <style:paragraph-properties fo:margin-left="0.25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3" style:family="paragraph"/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3" style:family="paragraph"/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3" style:family="paragraph"/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嶺東科技大學商管學院</text:p>
      <text:p text:style-name="P2">智慧永續多功能教育中心(JY307)使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單位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借用場地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借用時段</text:p>
          </table:table-cell>
          <table:table-cell table:style-name="TableCell38" table:number-columns-spanned="7">
            <text:p text:style-name="P39">□固定時段<text:s text:c="2"/>(　<text:s text:c="2"/>學年度第　<text:s text:c="2"/>學期每週星期　<text:s text:c="2"/>第<text:s text:c="5"/>節<text:s/>至<text:s/>第<text:s text:c="5"/>節)</text:p>
            <text:p text:style-name="P40">□臨時時段<text:s text:c="2"/>(民國　<text:s text:c="2"/>年　　月　<text:s text:c="2"/>日(星期　<text:s/>)<text:s/><text:s/>第<text:s text:c="5"/>節<text:s/>至<text:s/>第<text:s text:c="5"/>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用途說明</text:p>
          </table:table-cell>
          <table:table-cell table:style-name="TableCell44" table:number-columns-spanned="7">
            <text:p text:style-name="P45"><text:s/>□教學<text:s text:c="6"/><text:s/>□活動<text:s text:c="7"/>□其他<text:s/>­­­­­­­­­­­­­­­­­­­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課程名稱</text:p>
            <text:p text:style-name="P49">/活動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授課教師</text:p>
            <text:p text:style-name="P54">/演講者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授課班級</text:p>
          </table:table-cell>
          <table:table-cell table:style-name="TableCell60" table:number-columns-spanned="3">
            <text:p text:style-name="P61"><text:s text:c="7"/>系(所) <text:s text:c="4"/>年級<text:s text:c="5"/>班</text:p>
          </table:table-cell>
          <table:covered-table-cell/>
          <table:covered-table-cell/>
          <table:table-cell table:style-name="TableCell62">
            <text:p text:style-name="P63">人<text:s text:c="2"/>數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內文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<text:span text:style-name="T73">申請單位</text:span></text:p>
          </table:table-cell>
          <table:table-cell table:style-name="TableCell74">
            <text:p text:style-name="P75"><text:span text:style-name="T76">申請人</text:span><text:span text:style-name="T77">(</text:span><text:span text:style-name="T78">承辦人</text:span><text:span text:style-name="T79">)</text:span></text:p>
          </table:table-cell>
          <table:table-cell table:style-name="TableCell80">
            <text:p text:style-name="P81"><text:span text:style-name="T82">單位主管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<text:span text:style-name="T96">商管學院</text:span></text:p>
          </table:table-cell>
          <table:table-cell table:style-name="TableCell97">
            <text:p text:style-name="P98"><text:span text:style-name="T99">承辦人</text:span></text:p>
          </table:table-cell>
          <table:table-cell table:style-name="TableCell100">
            <text:p text:style-name="P101"><text:span text:style-name="T102">單位主管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會辦單位</text:p>
            <text:p text:style-name="P112"><text:span text:style-name="T113">□</text:span><text:span text:style-name="T114">課務組</text:span></text:p>
            <text:p text:style-name="P115"><text:span text:style-name="T116">□</text:span><text:span text:style-name="T117">教</text:span><text:span text:style-name="T118">務組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注意事項：</text:span></text:p>
      <text:list text:style-name="LFO3" text:continue-numbering="true">
        <text:list-item>
          <text:p text:style-name="P123"><text:span text:style-name="T124">使用本教室時，請遵循「</text:span><text:span text:style-name="T125">智慧永續多功能教育中心</text:span><text:span text:style-name="T126">(JY307)</text:span><text:span text:style-name="T127">使用要點</text:span><text:span text:style-name="T128">」，若違反使用要點</text:span><text:span text:style-name="T129">將影響</text:span><text:span text:style-name="T130">往後的使用申請。</text:span></text:p>
        </text:list-item>
        <text:list-item>
          <text:p text:style-name="P131">固定時段之借用，請於每學期結束前向系辦及院辦提出申請；</text:p>
        </text:list-item>
      </text:list>
      <text:p text:style-name="P132"><text:span text:style-name="T133">臨時授課及辦理活動之借用，請於</text:span><text:span text:style-name="T134">借用時段</text:span><text:span text:style-name="T135">的</text:span><text:span text:style-name="T136">至少</text:span><text:span text:style-name="T137">一週前</text:span><text:span text:style-name="T138">提出申請</text:span><text:span text:style-name="T139">。</text:span></text:p>
      <text:list text:style-name="LFO3" text:continue-numbering="true">
        <text:list-item>
          <text:p text:style-name="P140"><text:span text:style-name="T141">申請單位</text:span><text:span text:style-name="T142">需</text:span><text:span text:style-name="T143">收到</text:span><text:span text:style-name="T144">商管學院</text:span><text:span text:style-name="T145">蓋章審核過後之申請表影本</text:span><text:span text:style-name="T146">後，才允許借用。</text:span></text:p>
        </text:list-item>
        <text:list-item>
          <text:p text:style-name="P147"><text:span text:style-name="T148">若有多個相同時段的借用申請，將由</text:span><text:span text:style-name="T149">教學課程</text:span><text:span text:style-name="T150">(</text:span><text:span text:style-name="T151">用途</text:span><text:span text:style-name="T152">)</text:span><text:span text:style-name="T153">的借用申請為優先。</text:span></text:p>
        </text:list-item>
        <text:list-item>
          <text:p text:style-name="P154"><text:span text:style-name="T155">如有問題，請向</text:span><text:span text:style-name="T156">商管學院</text:span><text:span text:style-name="T157">(</text:span><text:span text:style-name="T158">分機</text:span><text:span text:style-name="T159">3603</text:span><text:span text:style-name="T160">、</text:span><text:span text:style-name="T161">3604</text:span><text:span text:style-name="T162">、</text:span><text:span text:style-name="T163">3605</text:span><text:span text:style-name="T164">)</text:span><text:span text:style-name="T165">洽詢</text:span><text:span text:style-name="T1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eo_org1" style:display-name="seo_org1" style:family="text">
      <style:text-properties fo:color="#FF6F6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場地借用申請單</dc:title>
    <dc:subject/>
    <meta:initial-creator>桂桂</meta:initial-creator>
    <dc:creator>蔣語芹</dc:creator>
    <meta:creation-date>2025-11-19T02:51:00Z</meta:creation-date>
    <dc:date>2025-11-19T02:51:00Z</dc:date>
    <meta:print-date>2012-03-13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